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9.704cm" style:page-number="0" table:align="center" style:shadow="none" style:writing-mode="lr-tb"/>
    </style:style>
    <style:style style:name="Tableau1.A" style:family="table-column">
      <style:table-column-properties style:column-width="14.85cm"/>
    </style:style>
    <style:style style:name="Tableau1.B" style:family="table-column">
      <style:table-column-properties style:column-width="14.854cm"/>
    </style:style>
    <style:style style:name="Tableau1.1" style:family="table-row">
      <style:table-row-properties style:min-row-height="10.46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2" style:family="table-row">
      <style:table-row-properties style:min-row-height="10.449cm" style:keep-together="true" fo:keep-together="auto"/>
    </style:style>
    <style:style style:name="Tableau2" style:family="table" style:master-page-name="Standard">
      <style:table-properties style:width="29.704cm" style:page-number="0" table:align="center" style:writing-mode="lr-tb"/>
    </style:style>
    <style:style style:name="Tableau2.A" style:family="table-column">
      <style:table-column-properties style:column-width="14.85cm"/>
    </style:style>
    <style:style style:name="Tableau2.B" style:family="table-column">
      <style:table-column-properties style:column-width="14.854cm"/>
    </style:style>
    <style:style style:name="Tableau2.1" style:family="table-row">
      <style:table-row-properties style:min-row-height="10.46cm"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 style:master-page-name="Standard">
      <style:table-properties style:width="29.704cm" style:page-number="0" table:align="center" style:writing-mode="lr-tb"/>
    </style:style>
    <style:style style:name="Tableau3.A" style:family="table-column">
      <style:table-column-properties style:column-width="14.85cm"/>
    </style:style>
    <style:style style:name="Tableau3.B" style:family="table-column">
      <style:table-column-properties style:column-width="14.854cm"/>
    </style:style>
    <style:style style:name="Tableau3.1" style:family="table-row">
      <style:table-row-properties style:min-row-height="10.46cm"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 style:master-page-name="Standard">
      <style:table-properties style:width="29.704cm" style:page-number="0" table:align="center" style:writing-mode="lr-tb"/>
    </style:style>
    <style:style style:name="Tableau4.A" style:family="table-column">
      <style:table-column-properties style:column-width="14.85cm"/>
    </style:style>
    <style:style style:name="Tableau4.B" style:family="table-column">
      <style:table-column-properties style:column-width="14.854cm"/>
    </style:style>
    <style:style style:name="Tableau4.1" style:family="table-row">
      <style:table-row-properties style:min-row-height="10.46cm"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 style:master-page-name="Standard">
      <style:table-properties style:width="29.704cm" style:page-number="0" table:align="center" style:writing-mode="lr-tb"/>
    </style:style>
    <style:style style:name="Tableau5.A" style:family="table-column">
      <style:table-column-properties style:column-width="14.85cm"/>
    </style:style>
    <style:style style:name="Tableau5.B" style:family="table-column">
      <style:table-column-properties style:column-width="14.854cm"/>
    </style:style>
    <style:style style:name="Tableau5.1" style:family="table-row">
      <style:table-row-properties style:min-row-height="10.46cm"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 style:master-page-name="Standard">
      <style:table-properties style:width="29.7cm" fo:margin-left="0cm" fo:margin-right="-0.002cm" style:page-number="0" table:align="margins" style:writing-mode="lr-tb"/>
    </style:style>
    <style:style style:name="Tableau6.A" style:family="table-column">
      <style:table-column-properties style:column-width="14.848cm" style:rel-column-width="32763*"/>
    </style:style>
    <style:style style:name="Tableau6.B" style:family="table-column">
      <style:table-column-properties style:column-width="14.852cm" style:rel-column-width="32772*"/>
    </style:style>
    <style:style style:name="Tableau6.1" style:family="table-row">
      <style:table-row-properties style:min-row-height="10.46cm"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top" fo:padding="0.097cm" fo:border="0.002cm solid #000000" style:writing-mode="lr-tb"/>
    </style:style>
    <style:style style:name="Tableau6.2" style:family="table-row">
      <style:table-row-properties style:min-row-height="10.449cm" style:keep-together="true" fo:keep-together="auto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198cm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margin-left="0.499cm" fo:margin-right="0.499cm" style:line-height-at-least="0.353cm" fo:text-indent="0cm" style:auto-text-indent="false" style:snap-to-layout-grid="false"/>
    </style:style>
    <style:style style:name="P4" style:family="paragraph" style:parent-style-name="Standard">
      <style:paragraph-properties fo:margin-left="0.499cm" fo:margin-right="0.499cm" style:line-height-at-least="0.353cm" fo:text-indent="0cm" style:auto-text-indent="false" style:snap-to-layout-grid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0.499cm" fo:margin-right="0.499cm" fo:line-height="1.199cm" fo:text-indent="0cm" style:auto-text-indent="false" style:snap-to-layout-grid="false">
        <style:tab-stops>
          <style:tab-stop style:position="13.508cm" style:leader-style="solid" style:leader-text="_"/>
        </style:tab-stops>
      </style:paragraph-properties>
    </style:style>
    <style:style style:name="P6" style:family="paragraph" style:parent-style-name="Table_20_Contents">
      <style:paragraph-properties fo:margin-left="0.499cm" fo:margin-right="0.499cm" fo:line-height="200%" fo:text-indent="0cm" style:auto-text-indent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text-properties fo:font-size="20pt" style:font-size-asian="20pt"/>
    </style:style>
    <style:style style:name="P9" style:family="paragraph" style:parent-style-name="Table_20_Contents">
      <style:paragraph-properties fo:margin-top="0.7cm" fo:margin-bottom="0.3cm" fo:text-align="center" style:justify-single-word="false"/>
      <style:text-properties fo:font-size="20pt" style:font-size-asian="2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198cm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198cm" style:leader-style="solid" style:leader-text="_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8Num1">
      <style:paragraph-properties fo:margin-left="1.27cm" fo:margin-right="0cm" fo:line-height="100%" fo:text-indent="-0.635cm" style:auto-text-indent="false"/>
    </style:style>
    <style:style style:name="P14" style:family="paragraph" style:parent-style-name="Standard">
      <style:paragraph-properties fo:margin-left="0.499cm" fo:margin-right="0.499cm" fo:line-height="1.199cm" fo:text-indent="0cm" style:auto-text-indent="false" style:snap-to-layout-grid="false">
        <style:tab-stops>
          <style:tab-stop style:position="13.508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499cm" fo:margin-right="0.499cm" style:line-height-at-least="0.353cm" fo:text-indent="0cm" style:auto-text-indent="false" style:snap-to-layout-grid="false"/>
    </style:style>
    <style:style style:name="P16" style:family="paragraph" style:parent-style-name="Standard">
      <style:paragraph-properties fo:margin-left="0.499cm" fo:margin-right="0.499cm" style:line-height-at-least="0.353cm" fo:text-indent="0cm" style:auto-text-indent="false" style:snap-to-layout-grid="false"/>
      <style:text-properties fo:font-size="6pt" style:font-size-asian="6pt" style:font-size-complex="6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margin-left="0.499cm" fo:margin-right="0.499cm" fo:line-height="200%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  <text:p text:style-name="P9">Geocaching – Log-Book</text:p>
            <text:p text:style-name="P8"/>
            <text:p text:style-name="P1">GeoCache « Cercle Tantra de Bretagne »</text:p>
            <text:p text:style-name="P11"/>
            <text:p text:style-name="P1">Contenu initial</text:p>
            <text:p text:style-name="Standard"/>
            <text:list xml:id="list1186315602" text:style-name="WW8Num1">
              <text:list-item>
                <text:p text:style-name="P12">Boite Hermétique Curver 2,5 L</text:p>
              </text:list-item>
              <text:list-item>
                <text:p text:style-name="P12">Crayon à papier et taille-crayon en métal</text:p>
              </text:list-item>
              <text:list-item>
                <text:p text:style-name="P12">Encens, Briquet, pastille pour encens en cône</text:p>
              </text:list-item>
              <text:list-item>
                <text:p text:style-name="P12">5 bougies</text:p>
              </text:list-item>
              <text:list-item>
                <text:p text:style-name="P12">Bandeau pour les yeux</text:p>
              </text:list-item>
              <text:list-item>
                <text:p text:style-name="P12">Crème Sani-Pieds Weleda</text:p>
              </text:list-item>
              <text:list-item>
                <text:p text:style-name="P12">Baume Celtique</text:p>
              </text:list-item>
              <text:list-item>
                <text:p text:style-name="P13">Documents : Présentation Cercle Tantra de Bretagne, Rêveur d'Orient, Vajrasattva Meditation, les 7 étapes de la vague.</text:p>
              </text:list-item>
            </text:list>
          </table:table-cell>
        </table:table-row>
        <table:table-row table:style-name="Tableau1.2">
          <table:table-cell table:style-name="Tableau1.A1" office:value-type="string">
            <text:p text:style-name="P7"/>
            <text:p text:style-name="P6">Visiteur N°16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1.A1" office:value-type="string">
            <text:p text:style-name="P7"/>
            <text:p text:style-name="P6">Visiteur N°5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/>
            <text:p text:style-name="P6">Visiteur N°6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2.B2" office:value-type="string">
            <text:p text:style-name="P7"/>
            <text:p text:style-name="P6">Visiteur N°15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/>
            <text:p text:style-name="P6">Visiteur N°20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3.B1" office:value-type="string">
            <text:p text:style-name="P7"/>
            <text:p text:style-name="P6">Visiteur N°1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6">Visiteur N°14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3.B2" office:value-type="string">
            <text:p text:style-name="P7"/>
            <text:p text:style-name="P6">Visiteur N°7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/>
            <text:p text:style-name="P6">Visiteur N°2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4.B1" office:value-type="string">
            <text:p text:style-name="P7"/>
            <text:p text:style-name="P6">Visiteur N°19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au4.1">
          <table:table-cell table:style-name="Tableau4.A2" office:value-type="string">
            <text:p text:style-name="P7"/>
            <text:p text:style-name="P6">Visiteur N°8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4.B2" office:value-type="string">
            <text:p text:style-name="P7"/>
            <text:p text:style-name="P6">Visiteur N°13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/>
            <text:p text:style-name="P6">Visiteur N°18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5.B1" office:value-type="string">
            <text:p text:style-name="P7"/>
            <text:p text:style-name="P6">Visiteur N°3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au5.1">
          <table:table-cell table:style-name="Tableau5.A2" office:value-type="string">
            <text:p text:style-name="P7"/>
            <text:p text:style-name="P6">Visiteur N°12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5.B2" office:value-type="string">
            <text:p text:style-name="P7"/>
            <text:p text:style-name="P6">Visiteur N°9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"/>
            <text:p text:style-name="P6">Visiteur N°4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6.B1" office:value-type="string">
            <text:p text:style-name="P7"/>
            <text:p text:style-name="P6">Visiteur N°17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  <table:table-row table:style-name="Tableau6.2">
          <table:table-cell table:style-name="Tableau6.A2" office:value-type="string">
            <text:p text:style-name="P7"/>
            <text:p text:style-name="P6">Visiteur N°10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  <table:table-cell table:style-name="Tableau6.B2" office:value-type="string">
            <text:p text:style-name="P7"/>
            <text:p text:style-name="P6">Visiteur N°11 – Nom/Pseudo :_________________ <text:s/>Date : ________________</text:p>
            <text:p text:style-name="P3">Laissez ci-dessous un message, phrase de sagesse, ressenti, émotion, quelque chose de vous...</text:p>
            <text:p text:style-name="P4"/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  <text:p text:style-name="P5"><text:tab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rre LASSALLE</meta:initial-creator>
    <meta:creation-date>2008-09-08T06:41:20</meta:creation-date>
    <dc:date>2008-09-08T07:42:03</dc:date>
    <dc:creator>Pierre LASSALLE</dc:creator>
    <meta:editing-duration>PT00H59M55S</meta:editing-duration>
    <meta:editing-cycles>17</meta:editing-cycles>
    <meta:generator>OpenOffice.org/3.0$Unix OpenOffice.org_project/300m30$Build-9345</meta:generator>
    <meta:printed-by>Pierre LASSALLE</meta:printed-by>
    <meta:print-date>2008-09-08T07:31:36</meta:print-date>
    <meta:document-statistic meta:table-count="6" meta:image-count="0" meta:object-count="0" meta:page-count="6" meta:paragraph-count="171" meta:word-count="487" meta:character-count="3753"/>
  </office:meta>
</office:document-meta>
</file>